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font-weight="bold" officeooo:rsid="002177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style:font-size-asian="9.60000038146973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146721e" officeooo:paragraph-rsid="0146721e" style:font-size-asian="9.60000038146973pt" style:font-weight-asian="bold" style:font-name-complex="Times New Roman" style:font-size-complex="11pt" style:font-weight-complex="bold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303b8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35215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2379b3b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22fa198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303b83" style:font-size-asian="11pt" style:font-weight-asian="bold" style:font-name-complex="Times New Roman" style:font-size-complex="11pt" style:font-weight-complex="bold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303b83" style:font-size-asian="11pt" style:font-weight-asian="normal" style:font-name-complex="Times New Roman" style:font-size-complex="11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35215e" style:font-size-asian="11pt" style:font-weight-asian="normal" style:font-name-complex="Times New Roman" style:font-size-complex="11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22fa198" style:font-size-asian="11pt" style:font-weight-asian="normal" style:font-name-complex="Times New Roman" style:font-size-complex="11pt" style:font-weight-complex="normal"/>
    </style:style>
    <style:style style:name="P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0303b83" style:font-size-asian="12pt" style:font-weight-asian="bold" style:font-name-complex="Times New Roman" style:font-size-complex="12pt" style:font-weight-complex="bold"/>
    </style:style>
    <style:style style:name="P16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22d1621" style:font-size-asian="11pt" style:font-weight-asian="bold" style:font-name-complex="Times New Roman" style:font-size-complex="11pt" style:font-weight-complex="bold"/>
    </style:style>
    <style:style style:name="P1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146721e" style:font-size-asian="11pt" style:font-weight-asian="normal" style:font-size-complex="11pt" style:font-weight-complex="normal"/>
    </style:style>
    <style:style style:name="P1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officeooo:paragraph-rsid="02211a88" style:font-size-asian="11pt" style:font-weight-asian="bold" style:font-size-complex="11pt" style:font-weight-complex="bold"/>
    </style:style>
    <style:style style:name="P1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146721e" style:font-size-asian="11pt" style:font-weight-asian="bold" style:font-size-complex="11pt" style:font-weight-complex="bold"/>
    </style:style>
    <style:style style:name="P2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241b5a6" officeooo:paragraph-rsid="02211a88" style:font-size-asian="11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language="es" fo:country="ES" style:text-underline-style="none" officeooo:rsid="001b6595" style:font-name-complex="Times New Roman"/>
    </style:style>
    <style:style style:name="T3" style:family="text">
      <style:text-properties fo:language="es" fo:country="ES" style:text-underline-style="none" officeooo:rsid="003e96cc" style:font-name-complex="Times New Roman"/>
    </style:style>
    <style:style style:name="T4" style:family="text">
      <style:text-properties fo:language="es" fo:country="ES" style:text-underline-style="none" officeooo:rsid="022df56f" style:font-name-complex="Times New Roman"/>
    </style:style>
    <style:style style:name="T5" style:family="text">
      <style:text-properties fo:language="es" fo:country="ES" style:text-underline-style="none" officeooo:rsid="022fa198" style:font-name-complex="Times New Roman"/>
    </style:style>
    <style:style style:name="T6" style:family="text">
      <style:text-properties fo:language="es" fo:country="ES" style:text-underline-style="none" fo:font-weight="normal" officeooo:rsid="001b6595" style:font-weight-asian="normal" style:font-name-complex="Times New Roman" style:font-weight-complex="normal"/>
    </style:style>
    <style:style style:name="T7" style:family="text">
      <style:text-properties fo:language="es" fo:country="ES" style:text-underline-style="none" fo:font-weight="normal" officeooo:rsid="01582fb5" style:font-weight-asian="normal" style:font-name-complex="Times New Roman" style:font-weight-complex="normal"/>
    </style:style>
    <style:style style:name="T8" style:family="text">
      <style:text-properties fo:language="es" fo:country="ES" style:text-underline-style="none" fo:font-weight="normal" officeooo:rsid="022df56f" style:font-weight-asian="normal" style:font-name-complex="Times New Roman" style:font-weight-complex="normal"/>
    </style:style>
    <style:style style:name="T9" style:family="text">
      <style:text-properties fo:language="es" fo:country="ES" style:text-underline-style="none" fo:font-weight="normal" officeooo:rsid="022fa198" style:font-weight-asian="normal" style:font-name-complex="Times New Roman" style:font-weight-complex="normal"/>
    </style:style>
    <style:style style:name="T10" style:family="text">
      <style:text-properties fo:language="es" fo:country="ES" style:text-underline-style="none" fo:font-weight="normal" officeooo:rsid="022ea6b0" style:font-weight-asian="normal" style:font-name-complex="Times New Roman" style:font-weight-complex="normal"/>
    </style:style>
    <style:style style:name="T11" style:family="text">
      <style:text-properties fo:language="es" fo:country="ES" style:text-underline-style="none" fo:font-weight="normal" officeooo:rsid="02354202" style:font-weight-asian="normal" style:font-name-complex="Times New Roman" style:font-weight-complex="normal"/>
    </style:style>
    <style:style style:name="T12" style:family="text">
      <style:text-properties fo:language="es" fo:country="ES" style:text-underline-style="none" fo:font-weight="normal" officeooo:rsid="02368264" style:font-weight-asian="normal" style:font-name-complex="Times New Roman" style:font-weight-complex="normal"/>
    </style:style>
    <style:style style:name="T13" style:family="text">
      <style:text-properties fo:language="es" fo:country="ES" style:text-underline-style="none" fo:font-weight="normal" officeooo:rsid="0238a5cb" style:font-weight-asian="normal" style:font-name-complex="Times New Roman" style:font-weight-complex="normal"/>
    </style:style>
    <style:style style:name="T14" style:family="text">
      <style:text-properties fo:language="es" fo:country="ES" style:text-underline-style="none" fo:font-weight="normal" officeooo:rsid="0239dda2" style:font-weight-asian="normal" style:font-name-complex="Times New Roman" style:font-weight-complex="normal"/>
    </style:style>
    <style:style style:name="T15" style:family="text">
      <style:text-properties fo:language="es" fo:country="ES" style:text-underline-style="none" fo:font-weight="normal" officeooo:rsid="02412ba7" style:font-weight-asian="normal" style:font-name-complex="Times New Roman" style:font-weight-complex="normal"/>
    </style:style>
    <style:style style:name="T16" style:family="text">
      <style:text-properties fo:font-weight="normal" officeooo:rsid="00136d26" style:font-weight-asian="normal" style:font-weight-complex="normal"/>
    </style:style>
    <style:style style:name="T17" style:family="text">
      <style:text-properties fo:font-weight="normal" officeooo:rsid="0018fee3" style:font-weight-asian="normal" style:font-weight-complex="normal"/>
    </style:style>
    <style:style style:name="T18" style:family="text">
      <style:text-properties fo:font-weight="normal" officeooo:rsid="00624bbc" style:font-weight-asian="normal" style:font-weight-complex="normal"/>
    </style:style>
    <style:style style:name="T19" style:family="text">
      <style:text-properties fo:font-weight="normal" officeooo:rsid="0041a570" style:font-weight-asian="normal" style:font-weight-complex="normal"/>
    </style:style>
    <style:style style:name="T20" style:family="text">
      <style:text-properties fo:font-weight="normal" officeooo:rsid="0146721e" style:font-weight-asian="normal" style:font-weight-complex="normal"/>
    </style:style>
    <style:style style:name="T21" style:family="text">
      <style:text-properties fo:font-weight="normal" officeooo:rsid="02329f46" style:font-weight-asian="normal" style:font-weight-complex="normal"/>
    </style:style>
    <style:style style:name="T22" style:family="text">
      <style:text-properties fo:font-weight="normal" officeooo:rsid="0241b5a6" style:font-weight-asian="normal" style:font-weight-complex="normal"/>
    </style:style>
    <style:style style:name="T23" style:family="text">
      <style:text-properties officeooo:rsid="00136d26"/>
    </style:style>
    <style:style style:name="T24" style:family="text">
      <style:text-properties officeooo:rsid="0146721e"/>
    </style:style>
    <style:style style:name="T25" style:family="text">
      <style:text-properties officeooo:rsid="0066b8fc"/>
    </style:style>
    <style:style style:name="T26" style:family="text">
      <style:text-properties officeooo:rsid="023b7cd6"/>
    </style:style>
    <style:style style:name="T27" style:family="text">
      <style:text-properties officeooo:rsid="0241b5a6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/>
      <text:p text:style-name="P16"><text:span text:style-name="T16">La Comisión de Asuntos Laborales, Gremiales y de Previsión, ha considerado <text:s/>el </text:span><text:span text:style-name="T17">p</text:span><text:span text:style-name="T16">royecto de </text:span><text:span text:style-name="T20">ley</text:span><text:span text:style-name="T23"> 40473 – CD – UCR- <text:s/>FPCS, </text:span><text:span text:style-name="T16">de las Diputadas ORCIANI </text:span><text:span text:style-name="T21">y </text:span><text:span text:style-name="T16">DI STEFANO, y de los Diputados CÁNDIDO, PULLARO y BASTÍA, por el cual se modifica el apartado 1 del artículo 25 de la Ley 8183/78 <text:s/>(Orgánica del Servicio Penitenciario); </text:span><text:span text:style-name="T20">y por tratarse de materia afín, se ha dispuesto su tratamiento conjunto con el proyecto de ley </text:span><text:span text:style-name="T24">40515 – CD – UCR- <text:s/>FPCS</text:span><text:span text:style-name="T20">, de las Diputadas DI STEFANO y ORCIANI, y de los Diputados CÁNDIDO, PULLARO y BASTÍA, por el cual se modifican </text:span><text:span text:style-name="T21">los</text:span><text:span text:style-name="T20"> artículo</text:span><text:span text:style-name="T21">s</text:span><text:span text:style-name="T20"> 23 y 25, apartado 3 de la Ley 8183 (</text:span><text:span text:style-name="T21">L</text:span><text:span text:style-name="T20">ey Orgánica del </text:span><text:span text:style-name="T21">S</text:span><text:span text:style-name="T20">ervicio Penitenciario)</text:span><text:span text:style-name="T16">; y, por las razones expuestas en los fundamentos y las que podrá dar el miembro informante, esta Comisión aconseja la aprobación del </text:span><text:span text:style-name="T18">siguiente</text:span><text:span text:style-name="T16"> </text:span><text:span text:style-name="T19">texto </text:span><text:span text:style-name="T20">único</text:span><text:span text:style-name="T16">:</text:span></text:p>
      <text:p text:style-name="P6"/>
      <text:p text:style-name="P4">LA LEGISLATURA DE LA PROVINCIA DE SANTA FE</text:p>
      <text:p text:style-name="P4">SANCIONA CON FUERZA DE</text:p>
      <text:p text:style-name="P4">LEY:</text:p>
      <text:p text:style-name="P5"/>
      <text:p text:style-name="P3"><text:span text:style-name="T3">LEY </text:span><text:span text:style-name="T4">ORGÁNICA</text:span><text:span text:style-name="T3"> DEL SERVICIO PENITENCIARIO </text:span></text:p>
      <text:p text:style-name="P15"/>
      <text:p text:style-name="P7"><text:span text:style-name="T2">ARTÍCULO 1 - <text:s/></text:span><text:span text:style-name="T6">Modifícase el a</text:span><text:span text:style-name="T8">rtículo</text:span><text:span text:style-name="T6"> 23 de la Ley 8183 <text:s/>-Ley O</text:span><text:span text:style-name="T8">rgánica</text:span><text:span text:style-name="T6"> del Servicio Penitenciario-, el que queda redactado de la siguiente forma:</text:span></text:p>
      <text:p text:style-name="P12"/>
      <text:p text:style-name="P9"><text:span text:style-name="T2">"</text:span><text:span text:style-name="T6">ARTÍCULO 23 -</text:span><text:span text:style-name="T2"> </text:span><text:span text:style-name="T6">Al Escala</text:span><text:span text:style-name="T8">fón</text:span><text:span text:style-name="T6"> Profesional, Personal Superior se incorporan previo concurso, los profesionales que poseen el </text:span><text:span text:style-name="T11">t</text:span><text:span text:style-name="T8">ítulo</text:span><text:span text:style-name="T6"> habilitante requerido para cada Subescalafó</text:span><text:span text:style-name="T8">n</text:span><text:span text:style-name="T6">. Los comprendidos en los Subescalafones Criminologí</text:span><text:span text:style-name="T8">a</text:span><text:span text:style-name="T6">, Sanidad, Jurí</text:span><text:span text:style-name="T8">dico </text:span><text:span text:style-name="T6">y Servicio Social se incorporan con el grado de Sub</text:span><text:span text:style-name="T15">a</text:span><text:span text:style-name="T6">djutor, y con el grado de Sub</text:span><text:span text:style-name="T15">a</text:span><text:span text:style-name="T6">djutor Ayudante los comprendidos en los d</text:span><text:span text:style-name="T10">emás</text:span><text:span text:style-name="T6"> </text:span><text:span text:style-name="T12">S</text:span><text:span text:style-name="T6">ubescalafones. </text:span></text:p>
      <text:p text:style-name="P9"><text:soft-page-break/><text:span text:style-name="T6">Como Personal Subalterno, se incorporan con el grado de Subayudante, previo concurso, los aspirantes que poseen </text:span><text:span text:style-name="T10">título</text:span><text:span text:style-name="T6"> habilitante o las condiciones que establezca la reglamentació</text:span><text:span text:style-name="T10">n</text:span><text:span text:style-name="T6">." </text:span></text:p>
      <text:p text:style-name="P11"/>
      <text:p text:style-name="P8"><text:span text:style-name="T2">ARTÍCULO 2 - <text:s/></text:span><text:span text:style-name="T6">Modifícase el artí</text:span><text:span text:style-name="T9">culo</text:span><text:span text:style-name="T6"> 25 de la Ley 8183 - Ley Or</text:span><text:span text:style-name="T13">gánica</text:span><text:span text:style-name="T6"> del Servicio Penitenciario, el que queda redactado de la siguiente forma:</text:span></text:p>
      <text:p text:style-name="P13"/>
      <text:p text:style-name="P8"><text:span text:style-name="T2">"</text:span><text:span text:style-name="T6">ARTÍCULO 25 - Los agentes penitenciarios, de acuerdo al Escalafó</text:span><text:span text:style-name="T9">n</text:span><text:span text:style-name="T6"> en que se encuentran incorporados, puede</text:span><text:span text:style-name="T14">n</text:span><text:span text:style-name="T6"> alcanzar el grado </text:span><text:span text:style-name="T9">máximo</text:span><text:span text:style-name="T6"> que en cada caso se indica:</text:span></text:p>
      <text:p text:style-name="P13">1 - ESCALAFÓN CUERPO GENERAL</text:p>
      <text:p text:style-name="P13">Personal Superior: </text:p>
      <text:p text:style-name="P13">Inspector/a General </text:p>
      <text:p text:style-name="P13">Personal Subalterno: </text:p>
      <text:p text:style-name="P13">Ayudante Mayor; </text:p>
      <text:p text:style-name="P13">2 - ESCALAFÓN ADMINISTRATIVO</text:p>
      <text:p text:style-name="P13">Personal Superior: </text:p>
      <text:p text:style-name="P13">Prefecto; </text:p>
      <text:p text:style-name="P13">3 - <text:span text:style-name="T26">ESCALAFÓN</text:span> PROFESIONAL</text:p>
      <text:p text:style-name="P13">Personal Superior:</text:p>
      <text:p text:style-name="P10"><text:span text:style-name="T2">Prefecto, el comprendido en los Subescalafones Criminologí</text:span><text:span text:style-name="T5">a</text:span><text:span text:style-name="T2">, Sanidad, Jurí</text:span><text:span text:style-name="T5">dico</text:span><text:span text:style-name="T2"> y Servicio Social; Alcaide Mayor: el comprendido en los Subescalafones Docente y Trabajo y Construcciones; y Adjutor: el comprendido en el Subescalafón Clero; </text:span></text:p>
      <text:p text:style-name="P14">Personal Subalterno:</text:p>
      <text:p text:style-name="P13">Ayudante Mayor;</text:p>
      <text:p text:style-name="P13">4 - ESCALAFÓN AUXILIAR</text:p>
      <text:p text:style-name="P13">Personal Subalterno: </text:p>
      <text:p text:style-name="P13">Ayudante Mayor.”</text:p>
      <text:p text:style-name="P11"/>
      <text:p text:style-name="P7"><text:soft-page-break/><text:span text:style-name="T2">ARTÍCULO 3 – </text:span><text:span text:style-name="T7"><text:s/>Comuníquese al Poder Ejecutivo.</text:span></text:p>
      <text:p text:style-name="P12"/>
      <text:p text:style-name="P18">SALA <text:span text:style-name="T25">DE LA COMISIÓN EN ZOOM</text:span>, <text:span text:style-name="T22">18 de noviembre de 2020.</text:span></text:p>
      <text:p text:style-name="P20"/>
      <text:p text:style-name="P18"><text:span text:style-name="T27">Firmantes:</text:span><text:span text:style-name="T22"> Diputados PALO OLIVER, <text:s/>DEL FRADE, <text:s/>BASILE, BRAVO, DI STEFANO, <text:s/>ARCANDO y FLOR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AR" style:font-name-asian="Calibri1" style:font-family-asian="Calibri" style:font-family-generic-asian="system" style:font-pitch-asian="variable" style:font-size-asian="10pt" style:language-asian="es" style:country-asian="A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8T16:19:39.591677483</dc:date>
    <meta:print-date>2020-11-17T11:24:38.382330163</meta:print-date>
    <meta:editing-cycles>439</meta:editing-cycles>
    <meta:editing-duration>PT13H36M</meta:editing-duration>
    <meta:generator>LibreOffice/6.0.7.3$Linux_X86_64 LibreOffice_project/00m0$Build-3</meta:generator>
    <meta:document-statistic meta:table-count="0" meta:image-count="1" meta:object-count="0" meta:page-count="3" meta:paragraph-count="33" meta:word-count="434" meta:character-count="2828" meta:non-whitespace-character-count="2397"/>
  </office:meta>
</office:document-meta>
</file>